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officeooo:rsid="0002aa2b" officeooo:paragraph-rsid="0002aa2b" style:font-size-asian="19.25pt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18pt" officeooo:rsid="0002aa2b" officeooo:paragraph-rsid="0002aa2b" style:font-size-asian="18pt" style:font-size-complex="18pt"/>
    </style:style>
    <style:style style:name="P3" style:family="paragraph" style:parent-style-name="Standard">
      <style:text-properties fo:font-size="18pt" officeooo:rsid="0002aa2b" officeooo:paragraph-rsid="0002aa2b" style:font-size-asian="18pt" style:font-size-complex="18pt"/>
    </style:style>
    <style:style style:name="P4" style:family="paragraph" style:parent-style-name="Standard">
      <style:text-properties fo:font-size="18pt" officeooo:rsid="00033842" officeooo:paragraph-rsid="00033842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28pt" officeooo:rsid="0002aa2b" officeooo:paragraph-rsid="0002aa2b" style:font-size-asian="28pt" style:font-size-complex="28pt"/>
    </style:style>
    <style:style style:name="P6" style:family="paragraph" style:parent-style-name="Standard">
      <style:text-properties fo:font-size="16pt" officeooo:rsid="00033842" officeooo:paragraph-rsid="00033842" style:font-size-asian="14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officeooo:rsid="0004e7cf" officeooo:paragraph-rsid="0004e7cf" style:font-size-asian="14pt" style:font-size-complex="16pt"/>
    </style:style>
    <style:style style:name="T1" style:family="text">
      <style:text-properties officeooo:rsid="00033842"/>
    </style:style>
    <style:style style:name="T2" style:family="text">
      <style:text-properties officeooo:rsid="0003e059"/>
    </style:style>
    <style:style style:name="T3" style:family="text">
      <style:text-properties officeooo:rsid="0004e7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cense-Plate Cameras and Privacy</text:p>
      <text:p text:style-name="P1"/>
      <text:p text:style-name="P2">– Richard Stallman (2<text:span text:style-name="T1">5</text:span> Jan 2018)</text:p>
      <text:p text:style-name="P3"/>
      <text:p text:style-name="P3">License-plate recognition threatens privacy, and this ultimately threatens democracy. <text:s/>It violates the Fourth Amendment in spirit <text:span text:style-name="T2">at least</text:span>. <text:s/>How can we make use of this technology for security while preventing it from endangering us all?</text:p>
      <text:p text:style-name="P3"/>
      <text:p text:style-name="P3">To protect the privacy of the public, license-plate reading cameras should be required by law to recognize only (1) invalid plates and (2) plates on a special list of cars to be sought. Putting a car on the list should require a search warrant, or comparable <text:span text:style-name="T3">short-term </text:span>emergency substitute.</text:p>
      <text:p text:style-name="P3"/>
      <text:p text:style-name="P3">Exceptions should be allowed only under a court order, which should be limited to specified places and a period of time.</text:p>
      <text:p text:style-name="P3"/>
      <text:p text:style-name="P3">This should apply to all organized plans for systematic collection of car license plate numbers, whether organized by government agencies, by individuals, or by corporations. <text:s/><text:span text:style-name="T3">We should not permit </text:span>a Google Car Tracker which <text:span text:style-name="T1">tracks all moving cars.</text:span></text:p>
      <text:p text:style-name="P3"/>
      <text:p text:style-name="P4">Toll collection is no excuse for tracking everyone. <text:s/>Solution:</text:p>
      <text:p text:style-name="P4">provide vending machines where motorists pay cash for a paper to display in the windshield as proof of paying toll for one trip. <text:s/>The existing toll cameras could recognize <text:span text:style-name="T2">it</text:span>, and not record that car's</text:p>
      <text:p text:style-name="P4">license plate.</text:p>
      <text:p text:style-name="P6"/>
      <text:p text:style-name="P7">See stallman.org/articles/license-plate-cameras.od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ms </meta:initial-creator>
    <meta:creation-date>2018-01-25T12:00:12.947879442</meta:creation-date>
    <dc:date>2018-01-25T12:31:19.068031012</dc:date>
    <dc:creator>rms </dc:creator>
    <meta:editing-duration>PT15M54S</meta:editing-duration>
    <meta:editing-cycles>4</meta:editing-cycles>
    <meta:generator>LibreOffice/4.2.8.2$Linux_X86_64 LibreOffice_project/420m0$Build-2</meta:generator>
    <meta:printed-by>rms </meta:printed-by>
    <meta:print-date>2018-01-25T12:31:17.724127713</meta:print-date>
    <meta:document-statistic meta:table-count="0" meta:image-count="0" meta:object-count="0" meta:page-count="1" meta:paragraph-count="10" meta:word-count="200" meta:character-count="1289" meta:non-whitespace-character-count="1093"/>
  </office:meta>
</office:document-meta>
</file>